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eksteen 74, 2132 MS  Hoofddorp, Hotel Schiphol Hoeksteen, het verplaatsen van de bestaande binnenwanden, datum besluit: 05-04-2019 (datum besluit is datum bekendmaking), zaak 8800762, OLO-nummer: 41925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19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9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9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een 74, 2132 MS  Hoofddorp, Hotel Schiphol Hoeksteen, het verplaatsen van de bestaande binnenwanden, datum besluit: 05-04-2019 (datum besluit is datum bekendmaking), zaak 8800762, OLO-nummer: 41925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195</meta:user-defined>
    <meta:user-defined meta:name="OVERHEIDop.GmbID/DC.identifier">gmb-2019-8619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MS 74</meta:user-defined>
    <meta:user-defined meta:name="OVERHEIDop.woonplaats">Hoofddorp</meta:user-defined>
    <meta:user-defined meta:name="OVERHEIDop.straatnaam">Hoekstee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925 478329</meta:user-defined>
    <meta:user-defined meta:name="OVERHEIDop.versieInformatie"/>
  </office:meta>
</office:document-meta>
</file>