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NGAANWEG ACHTER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zonnepark (plaatsen van zonnepanelen) op de locatie Mangaanweg achter 3 Heerenveen. De omgevingsvergunning betreft de activiteiten bouwen van bouwwerken en het gebruik van gronden in strijd met een bestemmingsplan (artikel 2.1, eerste lid a. en c. Wabo). Het besluit is voorbereid met de uitgebreide voorbereidingsprocedure afdeling 3.4 Awb.</text:p>
            <text:p text:style-name="tussenkopcur">Ter inzage</text:p>
            <text:p text:style-name="common-al">De beschikking alsmede de daarbij behorende stukken liggen met ingang van 11 april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Mangaanw3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619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9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9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NGAANWEG ACHTER 3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94</meta:user-defined>
    <meta:user-defined meta:name="OVERHEIDop.GmbID/DC.identifier">gmb-2019-86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AS 10</meta:user-defined>
    <meta:user-defined meta:name="OVERHEIDop.woonplaats">Heerenveen</meta:user-defined>
    <meta:user-defined meta:name="OVERHEIDop.straatnaam">Industrieweg</meta:user-defined>
    <meta:user-defined meta:name="OVERHEID.PostcodeHuisnummer/OVERHEIDop.postcodeHuisnummer">8445PB 37a</meta:user-defined>
    <meta:user-defined meta:name="OVERHEIDop.straatnaam">Rotstergaas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88 549322</meta:user-defined>
    <meta:user-defined meta:name="OVERHEID.EPSG28992/DC.spatial">192579 549061</meta:user-defined>
    <meta:user-defined meta:name="OVERHEIDop.versieInformatie"/>
  </office:meta>
</office:document-meta>
</file>