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12 (plaatsen windschermen bij terras ); 536935; 05-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112 (plaatsen windschermen bij terras ); 536935; 5-4-2019; Status: Ingekomen, gemeente Hilversum</text:span>
          </text:p>
            <text:p text:style-name="common-al"/>
            <text:p text:style-name="common-al">Datum indiening aanvraag: 5-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19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9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9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112 (plaatsen windschermen bij terras ); 536935; 05-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91</meta:user-defined>
    <meta:user-defined meta:name="OVERHEIDop.GmbID/DC.identifier">gmb-2019-86191</meta:user-defined>
    <meta:user-defined meta:name="OVERHEIDop.referentienummer">536935</meta:user-defined>
    <meta:user-defined meta:name="OVERHEID.TaxonomieBeleidsagenda/OVERHEID.category">Ruimte en infrastructuur | Organisatie en beleid</meta:user-defined>
    <meta:user-defined meta:name="DCTERMS.abstract">plaatsen windschermen bij terras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S 11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305.884 470748.047</meta:user-defined>
    <meta:user-defined meta:name="OVERHEIDop.versieInformatie"/>
  </office:meta>
</office:document-meta>
</file>