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denseweg 6 in Vorden, het slopen van een schuur en het saneren van asbest van diverse schuren</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melding ontvangen voor het slopen van een schuur en het saneren van asbest van diverse schuren aan de Deldenseweg 6 in Vorden. De melding is geregistreerd onder kenmerk 187619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19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denseweg 6 in Vorden, het slopen van een schuur en het saneren van asbest van divers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90</meta:user-defined>
    <meta:user-defined meta:name="OVERHEIDop.GmbID/DC.identifier">gmb-2019-861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N 6</meta:user-defined>
    <meta:user-defined meta:name="OVERHEID.PostcodeHuisnummer/OVERHEIDop.postcodeHuisnummer">7251PN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000</meta:user-defined>
    <meta:user-defined meta:name="OVERHEID.EPSG28992/DC.spatial">217886 456051</meta:user-defined>
    <meta:user-defined meta:name="OVERHEID.EPSG28992/DC.spatial">217771.91 455998.1</meta:user-defined>
    <meta:user-defined meta:name="OVERHEIDop.versieInformatie"/>
  </office:meta>
</office:document-meta>
</file>