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us van Engelen VIP feest, vrijdag 14 juni 2019, 18.00  tot 24.00 uur, Hoekje,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5 april 2019 is aan Trade Promotion Events een evenementenvergunning verleend. De vergunning heeft betrekking op het Plus van Engelen VIP feest. Dit evenement vindt plaats op vrijdag 14 juni 2019 van 18.00 uur tot 24.00 uur aan het Hoekje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8618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8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8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us van Engelen VIP feest, vrijdag 14 juni 2019, 18.00  tot 24.00 uur, Hoekje,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89</meta:user-defined>
    <meta:user-defined meta:name="OVERHEIDop.GmbID/DC.identifier">gmb-2019-8618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RH 4</meta:user-defined>
    <meta:user-defined meta:name="OVERHEIDop.woonplaats">Kaatsheuvel</meta:user-defined>
    <meta:user-defined meta:name="OVERHEIDop.straatnaam">Hoekje</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3084 409150</meta:user-defined>
    <meta:user-defined meta:name="OVERHEIDop.versieInformatie"/>
  </office:meta>
</office:document-meta>
</file>