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breiding vlonder, Zuidereiland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225</text:p>
            <text:p text:style-name="common-al">Omschrijving: uitbreiding vlonder</text:p>
            <text:p text:style-name="common-al">Adres: Zuidereiland 15</text:p>
            <text:p text:style-name="common-al">Activiteit: Bouwen</text:p>
            <text:p text:style-name="common-al">Besluit: Verlenen</text:p>
            <text:p text:style-name="common-al">Datum ondertekening: 27 maart 2019</text:p>
            <text:p text:style-name="common-al">Datum verzending: 2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18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breiding vlonder, Zuidereiland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88</meta:user-defined>
    <meta:user-defined meta:name="OVERHEIDop.GmbID/DC.identifier">gmb-2019-8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V 15</meta:user-defined>
    <meta:user-defined meta:name="OVERHEIDop.woonplaats">Arnhem</meta:user-defined>
    <meta:user-defined meta:name="OVERHEIDop.straatnaam">Zui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54 440358</meta:user-defined>
    <meta:user-defined meta:name="OVERHEIDop.versieInformatie"/>
  </office:meta>
</office:document-meta>
</file>