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8 Voorthuizen, bouwen tien recreatieverblij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4-2019</text:p>
            <text:p text:style-name="common-al">Zaaknummer 2019W053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6187</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7</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187</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18 Voorthuizen, bouwen tien recreatieverblij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187</meta:user-defined>
    <meta:user-defined meta:name="OVERHEIDop.GmbID/DC.identifier">gmb-2019-86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18 49</meta:user-defined>
    <meta:user-defined meta:name="OVERHEIDop.woonplaats">Voorthuizen</meta:user-defined>
    <meta:user-defined meta:name="OVERHEIDop.straatnaam">Kieftve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64 467710</meta:user-defined>
    <meta:user-defined meta:name="OVERHEIDop.versieInformatie"/>
  </office:meta>
</office:document-meta>
</file>