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Ameland 4 Nootdorp, plaatsen carport , OLO-nummer                   4333661</text:p>
      <text:section text:name="zakelijke-mededeling_id1-3-2" text:style-name="zakelijke-mededeling">
        <text:section text:name="zakelijke-mededeling-tekst_id1-3-2-1" text:style-name="zakelijke-mededeling-tekst">
          <text:section text:name="tekst_id1-3-2-1-1" text:style-name="tekst">
            <text:p text:style-name="common-al">Voor                                     plaatsen carport </text:p>
            <text:p text:style-name="common-al">OLO-nummer                   4333661</text:p>
            <text:p text:style-name="common-al">Dossiernummer               O19-0248 </text:p>
            <text:p text:style-name="common-al">Locatie                                 Ameland 4 Nootdorp</text:p>
            <text:p text:style-name="common-al">Postcode                            2631 NW</text:p>
            <text:p text:style-name="common-al">Datum ontvangst            8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1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Ameland 4 Nootdorp, plaatsen carport , OLO-nummer                   43336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84</meta:user-defined>
    <meta:user-defined meta:name="OVERHEIDop.GmbID/DC.identifier">gmb-2019-86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W 8</meta:user-defined>
    <meta:user-defined meta:name="OVERHEIDop.woonplaats">Nootdorp</meta:user-defined>
    <meta:user-defined meta:name="OVERHEIDop.straatnaam">Amelan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830 450707</meta:user-defined>
    <meta:user-defined meta:name="OVERHEIDop.versieInformatie"/>
  </office:meta>
</office:document-meta>
</file>