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Bouw werktuigenberging Stadsweg 70 in Lauwerzijl</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aanvraag ontvangen voor het Bouw werktuigenberging op locatie Stadsweg 70 in Lauwerzijl. De aanvraag is geregistreerd onder zaaknummer Z2019009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18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Bouw werktuigenberging Stadsweg 70 in Lauw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81</meta:user-defined>
    <meta:user-defined meta:name="OVERHEIDop.GmbID/DC.identifier">gmb-2019-8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5PC 7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740 592290</meta:user-defined>
    <meta:user-defined meta:name="OVERHEIDop.versieInformatie"/>
  </office:meta>
</office:document-meta>
</file>