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roeerschoolweg 4 Stroe, kappen 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4-2019</text:p>
            <text:p text:style-name="common-al">Zaaknummer 2019W061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6175</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75</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75</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roeerschoolweg 4 Stroe, kapp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175</meta:user-defined>
    <meta:user-defined meta:name="OVERHEIDop.GmbID/DC.identifier">gmb-2019-86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6MN 4</meta:user-defined>
    <meta:user-defined meta:name="OVERHEIDop.woonplaats">Stroe</meta:user-defined>
    <meta:user-defined meta:name="OVERHEIDop.straatnaam">Stroeërschool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4966 466331</meta:user-defined>
    <meta:user-defined meta:name="OVERHEIDop.versieInformatie"/>
  </office:meta>
</office:document-meta>
</file>