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ele zomeravonden, verschillende avonden, juli en augustus 2019,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3 april 2019 is aan Bijzonder Bruisend B.V. een evenementenvergunning verleend. De vergunning heeft betrekking op de zwoele zomeravonden. Dit evenement vindt plaats op verschillende avonden in juli en augustus 2019 aan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61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ele zomeravonden, verschillende avonden, juli en augustus 2019,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74</meta:user-defined>
    <meta:user-defined meta:name="OVERHEIDop.GmbID/DC.identifier">gmb-2019-861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102</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420 407952</meta:user-defined>
    <meta:user-defined meta:name="OVERHEIDop.versieInformatie"/>
  </office:meta>
</office:document-meta>
</file>