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transformeren kantoorgebouw naar 23 woningen, Willemsplein 22 e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662</text:p>
            <text:p text:style-name="common-al">Omschrijving: transformeren kantoorgebouw naar 23 woningen</text:p>
            <text:p text:style-name="common-al">Adres: Willemsplein 22 en 24</text:p>
            <text:p text:style-name="common-al">Activiteiten: Bouwen, Strijdig Gebruik gronden/bouwwerken met RO </text:p>
            <text:p text:style-name="common-al">Besluit: Verlenen</text:p>
            <text:p text:style-name="common-al">Datum ondertekening: 28 maart 2019</text:p>
            <text:p text:style-name="common-al">Datum verzending: 28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17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7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transformeren kantoorgebouw naar 23 woningen, Willemsplein 22 en 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71</meta:user-defined>
    <meta:user-defined meta:name="OVERHEIDop.GmbID/DC.identifier">gmb-2019-86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B 22</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60 444014</meta:user-defined>
    <meta:user-defined meta:name="OVERHEIDop.versieInformatie"/>
  </office:meta>
</office:document-meta>
</file>