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ctuurweg-Nieuwe Eerdsebaan te Schijndel</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Structuurweg-Nieuwe Eerdsebaan te Schijndel. De aanvraag is geregistreerd onder zaaknummer OV-2019-0258. De aanvraag betreft het plaatsen van nieuwe lichtmastreclam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1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uctuurweg-Nieuwe Eerdsebaan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69</meta:user-defined>
    <meta:user-defined meta:name="OVERHEIDop.GmbID/DC.identifier">gmb-2019-8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S 34</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90.01 402746.42</meta:user-defined>
    <meta:user-defined meta:name="OVERHEID.EPSG28992/DC.spatial">158746.15 403912.85</meta:user-defined>
    <meta:user-defined meta:name="OVERHEIDop.versieInformatie"/>
  </office:meta>
</office:document-meta>
</file>