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ntheffing - Broekdijk 6 in Manderveen: ontheffing stookverbod 2019, 2020 en 2021</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 Belanghebbenden kunnen een bezwaarschrift indienen bij het gemeentebestuur. Dat kan gedurende 6 weken na de verzending aan de aanvrager. Het betreft:</text:p>
            <text:p text:style-name="common-al">
            <text:span text:style-name="nadrukvet">Waar?</text:span>
          </text:p>
            <text:p text:style-name="common-al">Broekdijk 6 in Manderveen</text:p>
            <text:p text:style-name="common-al">
            <text:span text:style-name="nadrukvet">Wat en wanneer?</text:span>
          </text:p>
            <text:p text:style-name="common-al">ontheffing stookverbod 2019, 2020 en 2021</text:p>
            <text:p text:style-name="common-al">
            <text:span text:style-name="nadrukvet">Verzonden</text:span>
          </text:p>
            <text:p text:style-name="common-al">8 april 2019</text:p>
            <text:p text:style-name="common-al">-</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86168</text:span><text:line-break/><text:date style:data-style-name="dag" text:fixed="true" text:date-value="2019-04-16"/><text:line-break/><text:date style:data-style-name="jaar" text:fixed="true" text:date-value="2019-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6168</text:span><text:date style:data-style-name="nicedate" text:fixed="true" text:date-value="2019-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6168</text:span><text:date style:data-style-name="nicedate" text:fixed="true" text:date-value="2019-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ontheffing - Broekdijk 6 in Manderveen: ontheffing stookverbod 2019, 2020 en 202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6</meta:user-defined>
    <meta:user-defined meta:name="OVERHEIDop.publicationIssue">86168</meta:user-defined>
    <meta:user-defined meta:name="OVERHEIDop.GmbID/DC.identifier">gmb-2019-86168</meta:user-defined>
    <meta:user-defined meta:name="OVERHEIDop.referentienummer">Aangemaakt met Squit 20/20 Publiceren</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4VE 6</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49212 497224</meta:user-defined>
    <meta:user-defined meta:name="OVERHEIDop.versieInformatie"/>
  </office:meta>
</office:document-meta>
</file>