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Ten Hamlaan 32 Barneveld, bouwen kap op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2019</text:p>
            <text:p text:style-name="common-al">Zaaknummer 2019W07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16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6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6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houder Ten Hamlaan 32 Barneveld, bouwen kap op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166</meta:user-defined>
    <meta:user-defined meta:name="OVERHEIDop.GmbID/DC.identifier">gmb-2019-86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KS 32</meta:user-defined>
    <meta:user-defined meta:name="OVERHEIDop.woonplaats">Barneveld</meta:user-defined>
    <meta:user-defined meta:name="OVERHEIDop.straatnaam">Wethouder ten Ham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07 462763</meta:user-defined>
    <meta:user-defined meta:name="OVERHEIDop.versieInformatie"/>
  </office:meta>
</office:document-meta>
</file>