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9*"/>
    </style:style>
    <style:style style:family="table-column" style:parent-style-name="colspec" style:name="id1-3-2-2-2-4-1-2">
      <style:table-column-properties style:rel-column-width="60*"/>
    </style:style>
    <style:style style:family="table-column" style:parent-style-name="colspec" style:name="id1-3-2-2-2-4-1-3">
      <style:table-column-properties style:rel-column-width="11*"/>
    </style:style>
    <style:style style:family="table-column" style:parent-style-name="colspec" style:name="id1-3-2-2-3-5-1-1">
      <style:table-column-properties style:rel-column-width="19*"/>
    </style:style>
    <style:style style:family="table-column" style:parent-style-name="colspec" style:name="id1-3-2-2-3-5-1-2">
      <style:table-column-properties style:rel-column-width="59*"/>
    </style:style>
    <style:style style:family="table-column" style:parent-style-name="colspec" style:name="id1-3-2-2-3-5-1-3">
      <style:table-column-properties style:rel-column-width="11*"/>
    </style:style>
    <style:style style:family="table-column" style:parent-style-name="colspec" style:name="id1-3-2-2-3-10-1-1">
      <style:table-column-properties style:rel-column-width="19*"/>
    </style:style>
    <style:style style:family="table-column" style:parent-style-name="colspec" style:name="id1-3-2-2-3-10-1-2">
      <style:table-column-properties style:rel-column-width="59*"/>
    </style:style>
    <style:style style:family="table-column" style:parent-style-name="colspec" style:name="id1-3-2-2-3-10-1-3">
      <style:table-column-properties style:rel-column-width="11*"/>
    </style:style>
    <style:style style:family="table-column" style:parent-style-name="colspec" style:name="id1-3-2-2-3-15-1-1">
      <style:table-column-properties style:rel-column-width="19*"/>
    </style:style>
    <style:style style:family="table-column" style:parent-style-name="colspec" style:name="id1-3-2-2-3-15-1-2">
      <style:table-column-properties style:rel-column-width="60*"/>
    </style:style>
    <style:style style:family="table-column" style:parent-style-name="colspec" style:name="id1-3-2-2-3-15-1-3">
      <style:table-column-properties style:rel-column-width="15*"/>
    </style:style>
  </office:automatic-styles>
  <office:body>
    <office:text>
      <text:p text:style-name="new_page_staatscourant"/>
      <text:p text:style-name="single-kop-titel">Tweede wijziging Nota tarieven 2019</text:p>
      <text:section text:name="regeling_id1-3-2" text:style-name="regeling">
        <text:section text:name="aanhef_id1-3-2-1" text:style-name="aanhef">
          <text:section text:name="preambule_id1-3-2-1-1" text:style-name="preambule">
            <text:p text:style-name="al">De raad van de gemeente Holland Kroon, gelezen het voorstel van het college van burgemeester en wethouders van 26 februari 2019, gelet op artikel 229 , eerste lid, aanhef en onderdelen a en b, van de Gemeentewet besluit vast te stellen de Tweede wijziging van de Nota tariev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In hoofdstuk 7.4 van de Nota tarieven 2019, worden hoofdstuk 2, artikelen 2.2 en 2.3 behorende bij de Verordening Lijkbezorgingsrechten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entry" table:number-rows-spanned="1" table:number-columns-spanned="1">
                    <text:p text:style-name="table_al">100%</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text:p>
            <text:p text:style-name="al">
            <text:span text:style-name="nadrukvet">Artikel I</text:span>
            <text:span text:style-name="nadrukvet">I</text:span>
          </text:p>
            <text:p text:style-name="al">In hoofdstuk 7.4 van de Nota tarieven 2019, worden hoofdstuk 3, artikelen 3.2 en 3.3 behorende bij de Verordening Lijkbezorgingsrechten vervangen door:</text:p>
            <text:p text:style-name="al"/>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Artikel I</text:span>
            <text:span text:style-name="nadrukvet">II</text:span>
          </text:p>
            <text:p text:style-name="al">In hoofdstuk 7.4 van de Nota tarieven 2019, worden in hoofdstuk 6 , artikelen 6.8 en 6.9 behorende bij de Verordening Lijkbezorgingsrechten vervangen door:</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7.1, 7.2, 7.3, 7.4, 7.5, 7.6 en 7.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op zon- en feestdagen wordt het recht, bedoeld in7.1, 7.2, 7.3, 7.4, 7.5, 7.6 en 7.7 verhoogd met </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Artikel </text:span>
            <text:span text:style-name="nadrukvet">IV</text:span>
          </text:p>
            <text:p text:style-name="al">In hoofdstuk 7.6 van de nota tarieven 2019 , worden in Titel 2, hoofdstuk 5, de artikelen 5.1, 5.1.1 en 5.1.2 vervangen door:</text:p>
            <text:p text:style-name="al"/>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of wanneer deze aanvraag buiten behandeling wordt gesteld,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of buiten behandeling gesteld, binnen 4 weken na het in behandeling nemen, doch voor het verlenen van de omgevingsvergunning van de op grond van die onderdelen voor de betreffende activiteit verschuldigde leges wordt de aanslag verminderd tot een bedrag van (is minimum bedra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of buiten behandeling gesteld, na 4 weken na het in behandeling nemen, doch voor het verlenen van de omgevingsvergunning van de op grond van die onderdelen voor de betreffende activiteit verschuldigde leges wordt de aanslag verminderd tot een bedrag van (is minimum bedrag)</text:p>
                  </table:table-cell>
                  <table:table-cell table:style-name="entry" table:number-rows-spanned="1" table:number-columns-spanned="1">
                    <text:p text:style-name="table_al">€ 500,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V</text:p>
            <text:p text:style-name="al">Dit besluit treedt in werking met ingang van de eerste dag na die van de bekendmaking, met dien verstande dat de bepalingen die ingevolge dit besluit worden gewijzigd van toepassing blijven op de belastbare feiten die zich voor de in het derde lid genoemde datum van ingang van de heffing hebben voorgedaan. </text:p>
            <text:p text:style-name="al">Indien de datum van inwerkingtreding van dit besluit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p text:style-name="al">De datum van ingang van de heffing is 1 januari 2019.</text:p>
            <text:p text:style-name="al"/>
          </text:section>
        </text:section>
        <text:section text:name="regeling-sluiting_id1-3-2-3" text:style-name="regeling-sluiting">
          <text:section text:name="ondertekening_id1-3-2-3-1">
            <text:p><text:span text:style-name="functie">Aldus vastgesteld in de raadsvergadering van 28 maart 2019.</text:span></text:p>
            <text:p><text:span text:style-name="functie">W. Eppinga A. van Dam </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16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6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6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Nota tarie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6163</meta:user-defined>
    <meta:user-defined meta:name="OVERHEIDop.GmbID/DC.identifier">gmb-2019-86163</meta:user-defined>
    <meta:user-defined meta:name="OVERHEID.TaxonomieBeleidsagenda/OVERHEID.category">Financiën | Organisatie en beleid</meta:user-defined>
    <meta:user-defined meta:name="OVERHEID.Gemeente/DC.spatial">Hollands Kroon</meta:user-defined>
    <meta:user-defined meta:name="DC.source">artikel 229, eerste lid, van de Gemeentewet;1.0:c:BWBR0005416&amp;artikel=229&amp;lid=1&amp;g=2019-01-01</meta:user-defined>
    <meta:user-defined meta:name="DCTERMS.alternative">Tweede Wijziging Nota Tarieven 2019</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9-01-01</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623217_1</meta:user-defined>
    <meta:user-defined meta:name="OVERHEIDop.versieInformatie"/>
  </office:meta>
</office:document-meta>
</file>