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dakkapel en veranderen van een woning Dal 4 in Tolbert</text:p>
      <text:section text:name="zakelijke-mededeling_id1-3-2" text:style-name="zakelijke-mededeling">
        <text:section text:name="zakelijke-mededeling-tekst_id1-3-2-1" text:style-name="zakelijke-mededeling-tekst">
          <text:section text:name="tekst_id1-3-2-1-1" text:style-name="tekst">
            <text:p text:style-name="common-al">Op 28 maart 2019 heeft de gemeente Westerkwartier een aanvraag ontvangen voor het plaatsen van een dakkapel en veranderen van een woning op locatie Dal 4 in Tolbert. De aanvraag is geregistreerd onder zaaknummer Z20190114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616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6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6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een dakkapel en veranderen van een woning Dal 4 in Tolb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161</meta:user-defined>
    <meta:user-defined meta:name="OVERHEIDop.GmbID/DC.identifier">gmb-2019-86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6ES 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0302 575087</meta:user-defined>
    <meta:user-defined meta:name="OVERHEIDop.versieInformatie"/>
  </office:meta>
</office:document-meta>
</file>