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rnate 43 Barneveld, plaatsen schuin dak op schuur/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2019</text:p>
            <text:p text:style-name="common-al">Zaaknummer 2019W06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15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5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5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nate 43 Barneveld, plaatsen schuin dak op schuur/veran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157</meta:user-defined>
    <meta:user-defined meta:name="OVERHEIDop.GmbID/DC.identifier">gmb-2019-86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W 43</meta:user-defined>
    <meta:user-defined meta:name="OVERHEIDop.woonplaats">Barneveld</meta:user-defined>
    <meta:user-defined meta:name="OVERHEIDop.straatnaam">Ternate</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57 460115</meta:user-defined>
    <meta:user-defined meta:name="OVERHEIDop.versieInformatie"/>
  </office:meta>
</office:document-meta>
</file>