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burendag 2019, 28 september 2019, 12.30  tot 18.00 uur, Buitenvaer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Op 4 april 2019 is aan Buurtvereniging “De Vaert Erin” een acceptatie melding burendag afgegeven. De melding heeft betrekking op burendag 2019, welke plaatsvindt op 28 september 2019. De activiteiten vinden plaats van 12.30 uur tot 18.00 uur aan de Buitenvaert te Kaatsheuv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615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5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5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burendag 2019, 28 september 2019, 12.30  tot 18.00 uur, Buitenvaert,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56</meta:user-defined>
    <meta:user-defined meta:name="OVERHEIDop.GmbID/DC.identifier">gmb-2019-861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MN</meta:user-defined>
    <meta:user-defined meta:name="OVERHEIDop.woonplaats">Kaatsheuvel</meta:user-defined>
    <meta:user-defined meta:name="OVERHEIDop.straatnaam">Buitenvaer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1269 408181</meta:user-defined>
    <meta:user-defined meta:name="OVERHEIDop.versieInformatie"/>
  </office:meta>
</office:document-meta>
</file>