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endshorst speelplek Barneveld, kappen 4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4-2019</text:p>
            <text:p text:style-name="common-al">Zaaknummer 2019W06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15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5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5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endshorst speelplek Barneveld, kappen 4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53</meta:user-defined>
    <meta:user-defined meta:name="OVERHEIDop.GmbID/DC.identifier">gmb-2019-8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RT 17</meta:user-defined>
    <meta:user-defined meta:name="OVERHEIDop.woonplaats">Barneveld</meta:user-defined>
    <meta:user-defined meta:name="OVERHEIDop.straatnaam">Arendshors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29 460261</meta:user-defined>
    <meta:user-defined meta:name="OVERHEIDop.versieInformatie"/>
  </office:meta>
</office:document-meta>
</file>