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vervangen van een veldschuur - Molenstraat 33 te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vervangen van een veldschuur (zaaknr.: Z/19/228595)</text:p>
            <text:p text:style-name="common-al">Locatie: Molenstraat 33, 5437 AA Beers NB </text:p>
            <text:p text:style-name="common-al">Datum ontvangen: 5 april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8614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4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4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vervangen van een veldschuur - Molenstraat 33 te Beers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144</meta:user-defined>
    <meta:user-defined meta:name="OVERHEIDop.GmbID/DC.identifier">gmb-2019-86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7AA 33</meta:user-defined>
    <meta:user-defined meta:name="OVERHEIDop.woonplaats">Beers Nb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6014 415411</meta:user-defined>
    <meta:user-defined meta:name="OVERHEIDop.versieInformatie"/>
  </office:meta>
</office:document-meta>
</file>