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Pastoor Bloemenstraat 1 in Tubbergen: Grenslandmaratho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tart Pastoor Bloemenstraat 1 in Tubbergen</text:p>
            <text:p text:style-name="common-al">
            <text:span text:style-name="nadrukvet">Wat en wanneer?</text:span>
          </text:p>
            <text:p text:style-name="common-al">Grenslandmarathon op 1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14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4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4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Pastoor Bloemenstraat 1 in Tubbergen: Grenslandmarath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141</meta:user-defined>
    <meta:user-defined meta:name="OVERHEIDop.GmbID/DC.identifier">gmb-2019-8614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19 491871</meta:user-defined>
    <meta:user-defined meta:name="OVERHEIDop.versieInformatie"/>
  </office:meta>
</office:document-meta>
</file>