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ssenbos 50, 2134 RE, vervangen van bestaande dakkapel aan de achterzijde, 09-01-2019, zaaknummer 2929815, olonummer 4132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1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assenbos 50, 2134 RE, vervangen van bestaande dakkapel aan de achterzijde, 09-01-2019, zaaknummer 2929815, olonummer 4132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14</meta:user-defined>
    <meta:user-defined meta:name="OVERHEIDop.GmbID/DC.identifier">gmb-2019-8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RE 50</meta:user-defined>
    <meta:user-defined meta:name="OVERHEIDop.woonplaats">Hoofddorp</meta:user-defined>
    <meta:user-defined meta:name="OVERHEIDop.straatnaam">Dassen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40 481565</meta:user-defined>
    <meta:user-defined meta:name="OVERHEIDop.versieInformatie"/>
  </office:meta>
</office:document-meta>
</file>