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Activiteitenbesluit voor het veranderen van een inrichting – Schuttersweg 16 t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een melding hebben ontvangen voor:</text:p>
            <text:p text:style-name="common-al">Het veranderen van een inrichting</text:p>
            <text:p text:style-name="common-al">Locatie: Schuttersweg 16 Haps</text:p>
            <text:p text:style-name="common-al">Datum ontvangen: 25 oktober 2018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8613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3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3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Melding Activiteitenbesluit voor het veranderen van een inrichting – Schuttersweg 16 te Hap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139</meta:user-defined>
    <meta:user-defined meta:name="OVERHEIDop.GmbID/DC.identifier">gmb-2019-861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43PR 16</meta:user-defined>
    <meta:user-defined meta:name="OVERHEIDop.woonplaats">Haps</meta:user-defined>
    <meta:user-defined meta:name="OVERHEIDop.straatnaam">Schuttersweg</meta:user-defined>
    <meta:user-defined meta:name="OVERHEIDgvop.Informatietype/DC.type">Beschikkingen | afhandelin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9213 411507</meta:user-defined>
    <meta:user-defined meta:name="OVERHEIDop.versieInformatie"/>
  </office:meta>
</office:document-meta>
</file>