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realiseren van een erker - Nieuwstraat 7 te Beers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>Voor: het realiseren van een erker (zaaknr.: Z/19/228457)</text:p>
            <text:p text:style-name="common-al">Locatie: Nieuwstraat 7, 5437 BB Beers NB </text:p>
            <text:p text:style-name="common-al">Datum ontvangen: 3 april 2019</text:p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86136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13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13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uijk – Omgevingsvergunning aangevraagd voor het realiseren van een erker - Nieuwstraat 7 te Beers N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136</meta:user-defined>
    <meta:user-defined meta:name="OVERHEIDop.GmbID/DC.identifier">gmb-2019-861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uijk</meta:user-defined>
    <meta:user-defined meta:name="OVERHEID.PostcodeHuisnummer/OVERHEIDop.postcodeHuisnummer">5437BB 7</meta:user-defined>
    <meta:user-defined meta:name="OVERHEIDop.woonplaats">Beers Nb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Cuijk</meta:user-defined>
    <meta:user-defined meta:name="OVERHEID.Gemeente/DCTERMS.publisher">Cuijk</meta:user-defined>
    <meta:user-defined meta:name="OVERHEID.EPSG28992/DC.spatial">185132 415237</meta:user-defined>
    <meta:user-defined meta:name="OVERHEIDop.versieInformatie"/>
  </office:meta>
</office:document-meta>
</file>