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nabij Schimmelpennick van der Oyeweg 63 Pijnacker , hemelwater opvang plaatsen / verandering inrichting bedrijf , OLO-nummer                   4328427</text:p>
      <text:section text:name="zakelijke-mededeling_id1-3-2" text:style-name="zakelijke-mededeling">
        <text:section text:name="zakelijke-mededeling-tekst_id1-3-2-1" text:style-name="zakelijke-mededeling-tekst">
          <text:section text:name="tekst_id1-3-2-1-1" text:style-name="tekst">
            <text:p text:style-name="common-al">Voor                                     hemelwater opvang plaatsen / verandering inrichting bedrijf </text:p>
            <text:p text:style-name="common-al">OLO-nummer                   4328427</text:p>
            <text:p text:style-name="common-al">Dossiernummer               O19-0243 </text:p>
            <text:p text:style-name="common-al">Locatie                                 nabij Schimmelpennick van der Oyeweg 63 Pijnacker                     </text:p>
            <text:p text:style-name="common-al">Datum ontvangst            4 april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86132</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132</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132</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 nabij Schimmelpennick van der Oyeweg 63 Pijnacker , hemelwater opvang plaatsen / verandering inrichting bedrijf , OLO-nummer                   432842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132</meta:user-defined>
    <meta:user-defined meta:name="OVERHEIDop.GmbID/DC.identifier">gmb-2019-861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5</meta:user-defined>
    <meta:user-defined meta:name="OVERHEIDop.woonplaats">Pijnacker</meta:user-defined>
    <meta:user-defined meta:name="OVERHEIDop.straatnaam">Schimmelpenninck van der Oye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7524 447298</meta:user-defined>
    <meta:user-defined meta:name="OVERHEIDop.versieInformatie"/>
  </office:meta>
</office:document-meta>
</file>