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warsstraat 4, 6051 CM te Maasbracht / Maasgouw / ingekomen 03 april 2019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613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3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3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Dwarsstraat 4, 6051 CM te Maasbracht / Maasgouw / ingekomen 03 april 2019/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130</meta:user-defined>
    <meta:user-defined meta:name="OVERHEIDop.GmbID/DC.identifier">gmb-2019-86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