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ntheffing voor het rijden met een voertuig op en nabij het strand, 2018-10251, van 01-01-2019 t/m 31-12-2019,  verzonden 10 januari 2019</text:p>
      <text:section text:name="zakelijke-mededeling_id1-3-2" text:style-name="zakelijke-mededeling">
        <text:section text:name="zakelijke-mededeling-tekst_id1-3-2-1" text:style-name="zakelijke-mededeling-tekst">
          <text:section text:name="tekst_id1-3-2-1-1" text:style-name="tekst">
            <text:p text:style-name="common-al">Ontheffing voor het rijden met een voertuig op en nabij het strand</text:p>
            <text:p text:style-name="common-al">Het college van B en W heeft op grond van artikel 5:44 APV, artikel 87 Regeling Verkeersregels en Verkeerstekens 1990 bovenstaande vergunning verleend.</text:p>
            <text:p text:style-name="common-al"/>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613</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3</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3</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ontheffing voor het rijden met een voertuig op en nabij het strand, 2018-10251, van 01-01-2019 t/m 31-12-2019,  verzonden 10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613</meta:user-defined>
    <meta:user-defined meta:name="OVERHEIDop.GmbID/DC.identifier">gmb-2019-86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AA 2</meta:user-defined>
    <meta:user-defined meta:name="OVERHEIDop.woonplaats">Zandvoort</meta:user-defined>
    <meta:user-defined meta:name="OVERHEIDop.straatnaam">Strandafgang Paulus Loo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022 486999</meta:user-defined>
    <meta:user-defined meta:name="OVERHEIDop.versieInformatie"/>
  </office:meta>
</office:document-meta>
</file>