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inisterlaan 133 (zaaknummer: 2594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nisterlaan 133 </text:span>
            <text:span text:style-name="nadrukvet">–</text:span> ontvangen 4 april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12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2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Ministerlaan 133 (zaaknummer: 2594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29</meta:user-defined>
    <meta:user-defined meta:name="OVERHEIDop.GmbID/DC.identifier">gmb-2019-8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WE 133</meta:user-defined>
    <meta:user-defined meta:name="OVERHEIDop.woonplaats">Zwolle</meta:user-defined>
    <meta:user-defined meta:name="OVERHEIDop.straatnaam">Minis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15 499313</meta:user-defined>
    <meta:user-defined meta:name="OVERHEIDop.versieInformatie"/>
  </office:meta>
</office:document-meta>
</file>