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van detailhandel naar wonen, Hoge Steenweg 37, 5175A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oge Steenweg 37 5175AG, het wijzigen van het gebruik van detailhandel naar wonen (20191008, verzonden 4-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1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gebruik van detailhandel naar wonen, Hoge Steenweg 37, 5175A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27</meta:user-defined>
    <meta:user-defined meta:name="OVERHEIDop.GmbID/DC.identifier">gmb-2019-8612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AG 37</meta:user-defined>
    <meta:user-defined meta:name="OVERHEIDop.woonplaats">Loon op Zand</meta:user-defined>
    <meta:user-defined meta:name="OVERHEIDop.straatnaam">Hoge Steen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60 404392</meta:user-defined>
    <meta:user-defined meta:name="OVERHEIDop.versieInformatie"/>
  </office:meta>
</office:document-meta>
</file>