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plaatsen erfafscheiding bij nieuwbouwproject, Ds. Bechtlaan Kad. sect: C nr: 70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6502</text:p>
            <text:p text:style-name="common-al">Omschrijving: plaatsen erfafscheiding bij nieuwbouwproject</text:p>
            <text:p text:style-name="common-al">Adres: Ds. Bechtlaan Kad. sect: C nr: 7002</text:p>
            <text:p text:style-name="common-al">Activiteit: Bouwen</text:p>
            <text:p text:style-name="common-al">Besluit: Verlenen</text:p>
            <text:p text:style-name="common-al">Datum ondertekening: 29 maart 2019</text:p>
            <text:p text:style-name="common-al">Datum verzending: 29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612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2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2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plaatsen erfafscheiding bij nieuwbouwproject, Ds. Bechtlaan Kad. sect: C nr: 700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126</meta:user-defined>
    <meta:user-defined meta:name="OVERHEIDop.GmbID/DC.identifier">gmb-2019-86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3CA 8 1</meta:user-defined>
    <meta:user-defined meta:name="OVERHEIDop.woonplaats">Arnhem</meta:user-defined>
    <meta:user-defined meta:name="OVERHEIDop.straatnaam">Ds. Becht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639 446088</meta:user-defined>
    <meta:user-defined meta:name="OVERHEIDop.versieInformatie"/>
  </office:meta>
</office:document-meta>
</file>