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buurt 4, 1448LC Purmerend</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Singelbuurt 4, 1448LC Purmerend. De aanvraag is geregistreerd onder zaaknummer Z2019-0326.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1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gelbuurt 4, 1448L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25</meta:user-defined>
    <meta:user-defined meta:name="OVERHEIDop.GmbID/DC.identifier">gmb-2019-861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663.04 502430.91</meta:user-defined>
    <meta:user-defined meta:name="OVERHEIDop.versieInformatie"/>
  </office:meta>
</office:document-meta>
</file>