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 Puth ongenummerd t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aan deBovenste Puth ongenummerd te Puth, Sectie B, nummer 73 te Puth (binnengekomen 20 maart 2019);</text:p>
              </text:list-item>
            </text:list>
            <text:p text:style-name="common-al">De aanvraag is geregistreerd onder zaaknummer W-2019-1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612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2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2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venste Puth ongenummerd te P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24</meta:user-defined>
    <meta:user-defined meta:name="OVERHEIDop.GmbID/DC.identifier">gmb-2019-86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155NH 14</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8670.16 329830.3</meta:user-defined>
    <meta:user-defined meta:name="OVERHEIDop.versieInformatie"/>
  </office:meta>
</office:document-meta>
</file>