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onhuis), Craenenstraat 1, 6011 PW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onhuis) op het adres Craenenstraat 1, 6011 PW Ell, ontvangen 26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12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oonhuis), Craenenstraat 1, 6011 PW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22</meta:user-defined>
    <meta:user-defined meta:name="OVERHEIDop.GmbID/DC.identifier">gmb-2019-86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W 1</meta:user-defined>
    <meta:user-defined meta:name="OVERHEIDop.woonplaats">Ell</meta:user-defined>
    <meta:user-defined meta:name="OVERHEIDop.straatnaam">Craen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301 359058</meta:user-defined>
    <meta:user-defined meta:name="OVERHEIDop.versieInformatie"/>
  </office:meta>
</office:document-meta>
</file>