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venstraat 25, 6051 CS te Maasbracht / Maasgouw / ingekomen 02 april 2019/ het slopen van leegstaande horeca-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12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avenstraat 25, 6051 CS te Maasbracht / Maasgouw / ingekomen 02 april 2019/ het slopen van leegstaande horeca-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120</meta:user-defined>
    <meta:user-defined meta:name="OVERHEIDop.GmbID/DC.identifier">gmb-2019-8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