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voor het rijden met een voertuig op en nabij het strand, Strand, 2018-09613, van 01-01-2019 t/m 31-12-2019,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Ontheffing voor het rijden met een voertuig op en nabij het strand</text:p>
            <text:p text:style-name="common-al">Het college van B en W heeft op grond van artikel 5:44 APV, artikel 87 Regeling Verkeersregels en Verkeerstekens 1990 bovenstaande vergunning verleend.</text:p>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1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ontheffing voor het rijden met een voertuig op en nabij het strand, Strand, 2018-09613, van 01-01-2019 t/m 31-12-2019,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612</meta:user-defined>
    <meta:user-defined meta:name="OVERHEIDop.GmbID/DC.identifier">gmb-2019-8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