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er hoogte van nr 89 (zaaknummer 20503-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april 2019, is een incidentele standplaatsvergunning verleend voor het innemen van een standplaats voor marketing (Fuze Tea) op 25 mei 2019, op locatie <text:span text:style-name="nadrukvet">Diezerstraat ter hoogte van n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11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1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1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ter hoogte van nr 89 (zaaknummer 2050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19</meta:user-defined>
    <meta:user-defined meta:name="OVERHEIDop.GmbID/DC.identifier">gmb-2019-861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C 73</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9 503028</meta:user-defined>
    <meta:user-defined meta:name="OVERHEIDop.versieInformatie"/>
  </office:meta>
</office:document-meta>
</file>