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reiding vlonder, Zuidereilan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495</text:p>
            <text:p text:style-name="common-al">Omschrijving: uitbreiding vlonder</text:p>
            <text:p text:style-name="common-al">Adres: Zuidereiland 7</text:p>
            <text:p text:style-name="common-al">Activiteit: Bouw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reiding vlonder, Zuidereiland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18</meta:user-defined>
    <meta:user-defined meta:name="OVERHEIDop.GmbID/DC.identifier">gmb-2019-8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V 7</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56 440312</meta:user-defined>
    <meta:user-defined meta:name="OVERHEIDop.versieInformatie"/>
  </office:meta>
</office:document-meta>
</file>