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poort en een berging, De Eenhoorn nabij 27, perceel sectie E, nummer 5699 5175DA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De Eenhoorn nabij 27, perceel sectie E, nummer 5699 5175DA, het bouwen van een poort en een berging (20191081, verzonden 1-4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611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1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1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poort en een berging, De Eenhoorn nabij 27, perceel sectie E, nummer 5699 5175DA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116</meta:user-defined>
    <meta:user-defined meta:name="OVERHEIDop.GmbID/DC.identifier">gmb-2019-86116</meta:user-defined>
    <meta:user-defined meta:name="OVERHEID.TaxonomieBeleidsagenda/OVERHEID.category">Ruimte en infrastructuur | Organisatie en beleid</meta:user-defined>
    <meta:user-defined meta:name="OVERHEIDop.referentienummer">20191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DA</meta:user-defined>
    <meta:user-defined meta:name="OVERHEIDop.woonplaats">Loon op Zand</meta:user-defined>
    <meta:user-defined meta:name="OVERHEIDop.straatnaam">De Eenhoorn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076 404149</meta:user-defined>
    <meta:user-defined meta:name="OVERHEIDop.versieInformatie"/>
  </office:meta>
</office:document-meta>
</file>