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Spiegelstraat 6 Nootdorp,plaatsen reclamezuil , OLO-nummer                   4296925</text:p>
      <text:section text:name="zakelijke-mededeling_id1-3-2" text:style-name="zakelijke-mededeling">
        <text:section text:name="zakelijke-mededeling-tekst_id1-3-2-1" text:style-name="zakelijke-mededeling-tekst">
          <text:section text:name="tekst_id1-3-2-1-1" text:style-name="tekst">
            <text:p text:style-name="common-al">Voor                                     plaatsen reclamezuil </text:p>
            <text:p text:style-name="common-al">OLO-nummer                   4296925</text:p>
            <text:p text:style-name="common-al">Dossiernummer               O19-0242 </text:p>
            <text:p text:style-name="common-al">Locatie                                 Spiegelstraat 6 Nootdorp</text:p>
            <text:p text:style-name="common-al">Postcode                            2631 RS</text:p>
            <text:p text:style-name="common-al">Datum ontvangst            4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611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1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1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Spiegelstraat 6 Nootdorp,plaatsen reclamezuil , OLO-nummer                   42969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15</meta:user-defined>
    <meta:user-defined meta:name="OVERHEIDop.GmbID/DC.identifier">gmb-2019-86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RS 6</meta:user-defined>
    <meta:user-defined meta:name="OVERHEIDop.woonplaats">Nootdorp</meta:user-defined>
    <meta:user-defined meta:name="OVERHEIDop.straatnaam">Spiegel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430 451764</meta:user-defined>
    <meta:user-defined meta:name="OVERHEIDop.versieInformatie"/>
  </office:meta>
</office:document-meta>
</file>