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penbare vergaderingen</text:span>
          </text:p>
            <text:p text:style-name="al"/>
            <text:p text:style-name="al">Op dinsdag 16 april 2019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https://gemeenteraad.dinkelland.nll</text:a>. 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</text:p>
            <text:p text:style-name="al">2. Vaststelling agenda</text:p>
            <text:p text:style-name="al">3. Informatie vanuit het college</text:p>
            <text:p text:style-name="al">4. Actualiteiten intergemeentelijke samenwerking</text:p>
            <text:p text:style-name="al">5. Vragenhalfuur</text:p>
            <text:p text:style-name="al">6. Open debatronde</text:p>
            <text:p text:style-name="al">7.  Vaststelling van de besluitenlijst van de raadsvergadering van 26 maart 2019</text:p>
            <text:p text:style-name="al">8. Vaststelling van de ingekomen stukkenlijst d.d. 2 april 2019</text:p>
            <text:p text:style-name="al">9.  Voorstel inzake gewijzigd vaststellen bestemmingsplan Ootmarsum Zuidoost wand Commanderiegebouw</text:p>
            <text:p text:style-name="al">10.  Voorstel inzake afgeven verklaring van geen bedenkingen t.b.v. bouw mestopslag en pluimveestal voor biologische legkippen aan de Esweg 14-16 te Lattrop-Breklenkamp </text:p>
            <text:p text:style-name="al">11.  Voorstel inzake vaststelling notitie “Ontwikkelingsmogelijkheden voor grootschalige zonnevelden in Noordoost Twente”</text:p>
            <text:p text:style-name="al">12.  Voorstel inzake vaststelling nota Bodembeheer “Twents beleid veur oale ground 2.0” en regionale bodemkwaliteitskaart Twente</text:p>
            <text:p text:style-name="al">13.  Voorstel inzake garantstelling voetbalvereniging KOSC</text:p>
            <text:p text:style-name="al">14.  Voorstel inzake vaststellen Duurzaamheidsfonds Dinkelland</text:p>
            <text:p text:style-name="al">15. Voorstel inzake vaststellen nota reserves en voorzieningen 2019-2022 gemeente Dinkelland</text:p>
            <text:p text:style-name="al">16.  Sluit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611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112</meta:user-defined>
    <meta:user-defined meta:name="OVERHEIDop.GmbID/DC.identifier">gmb-2019-86112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op.versieInformatie"/>
  </office:meta>
</office:document-meta>
</file>