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aanbrengen van isolatie en stucwerk aan de woning - Heeswijksestraat 7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aanbrengen van isolatie en stucwerk aan de woning (zaaknr.: Z/19/228030)</text:p>
            <text:p text:style-name="common-al">Locatie: Heeswijksestraat 7, 5431 SB Cuijk </text:p>
            <text:p text:style-name="common-al">Datum verzending: 5 april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8610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0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0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aanbrengen van isolatie en stucwerk aan de woning - Heeswijksestraat 7 te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08</meta:user-defined>
    <meta:user-defined meta:name="OVERHEIDop.GmbID/DC.identifier">gmb-2019-8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SB 7</meta:user-defined>
    <meta:user-defined meta:name="OVERHEIDop.woonplaats">Cuijk</meta:user-defined>
    <meta:user-defined meta:name="OVERHEIDop.straatnaam">Heeswijkse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501 415811</meta:user-defined>
    <meta:user-defined meta:name="OVERHEIDop.versieInformatie"/>
  </office:meta>
</office:document-meta>
</file>