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Lekdijk 13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19-350642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3 april 2019 door Aannemingsbedrijf van der Heijden Nistelrode B.V. ingevolge artikel 4.1 van het “Besluit mobiel bouw- en sloopafval” voor het plaatsen van een mobiele puinbreker aan de Lekdijk 138 te Nieuw-Lekkerland.</text:p>
            <text:p text:style-name="common-al">De werkzaamheden vinden plaats in de periode van 23 april 2019 tot en met 17 mei 2019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 10 april 2019</text:p>
            <text:p text:style-name="common-al">burgemeester en wethouders van Molenlanden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61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 Kennisgeving ontvangst plaatsing mobiele breker Lekdijk 138 te Nieuw-Lekk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05</meta:user-defined>
    <meta:user-defined meta:name="OVERHEIDop.GmbID/DC.identifier">gmb-2019-86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57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6375.48 433829.99</meta:user-defined>
    <meta:user-defined meta:name="OVERHEIDop.versieInformatie"/>
  </office:meta>
</office:document-meta>
</file>