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uitbouwen woning, Haagdoorn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028</text:p>
            <text:p text:style-name="common-al">Omschrijving: uitbouwen woning</text:p>
            <text:p text:style-name="common-al">Adres: Haagdoornstraat 44</text:p>
            <text:p text:style-name="common-al">Activiteit: Bouwen</text:p>
            <text:p text:style-name="common-al">Besluit: Verlenen</text:p>
            <text:p text:style-name="common-al">Datum ondertekening: 29 maart 2019</text:p>
            <text:p text:style-name="common-al">Datum verzending: 29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uitbouwen woning, Haagdoornstraat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03</meta:user-defined>
    <meta:user-defined meta:name="OVERHEIDop.GmbID/DC.identifier">gmb-2019-8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AL 44</meta:user-defined>
    <meta:user-defined meta:name="OVERHEIDop.woonplaats">Arnhem</meta:user-defined>
    <meta:user-defined meta:name="OVERHEIDop.straatnaam">Haagd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08 442565</meta:user-defined>
    <meta:user-defined meta:name="OVERHEIDop.versieInformatie"/>
  </office:meta>
</office:document-meta>
</file>