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woning, Dreefseweg 38, 5171VM,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reefseweg 38 5171VM, het bouwen van een woning (20191052, verzonden 1-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1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een woning, Dreefseweg 38, 5171VM, 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01</meta:user-defined>
    <meta:user-defined meta:name="OVERHEIDop.GmbID/DC.identifier">gmb-2019-8610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M 38</meta:user-defined>
    <meta:user-defined meta:name="OVERHEIDop.woonplaats">Kaatsheuvel</meta:user-defined>
    <meta:user-defined meta:name="OVERHEIDop.straatnaam">Dreefse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17 406686</meta:user-defined>
    <meta:user-defined meta:name="OVERHEIDop.versieInformatie"/>
  </office:meta>
</office:document-meta>
</file>