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4, realiseren van een nieuw bagage invoerpunt (Labip) in Terminal 3, 10-01-2019, zaaknummer 2930670, olonummer 4134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1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kavel HLM03 AI 824, realiseren van een nieuw bagage invoerpunt (Labip) in Terminal 3, 10-01-2019, zaaknummer 2930670, olonummer 41344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10</meta:user-defined>
    <meta:user-defined meta:name="OVERHEIDop.GmbID/DC.identifier">gmb-2019-8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E 321</meta:user-defined>
    <meta:user-defined meta:name="OVERHEIDop.woonplaats">Schiphol</meta:user-defined>
    <meta:user-defined meta:name="OVERHEIDop.straatnaam">Havenmees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161 479810</meta:user-defined>
    <meta:user-defined meta:name="OVERHEIDop.versieInformatie"/>
  </office:meta>
</office:document-meta>
</file>