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rdersveld 16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rdersveld 16 in Geldrop</text:p>
            <text:p text:style-name="common-al">Datum ontvangst: 24 december 2018</text:p>
            <text:p text:style-name="common-al">Omschrijving: het plaatsen van een dakkapel aan voorzijde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1012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1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1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Herdersveld 16 in Geldr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861</meta:user-defined>
    <meta:user-defined meta:name="OVERHEIDop.GmbID/DC.identifier">gmb-2019-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665JR 16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68380.65 381353.17</meta:user-defined>
    <meta:user-defined meta:name="OVERHEIDop.versieInformatie"/>
  </office:meta>
</office:document-meta>
</file>