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eweide 9 te Duive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Scherpeweide 9 te Duiven. De aanvraag is geregistreerd onder zaaknummerZ/19/049907/19SZ05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0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rpeweide 9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098</meta:user-defined>
    <meta:user-defined meta:name="OVERHEIDop.GmbID/DC.identifier">gmb-2019-860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SB 1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39 440934</meta:user-defined>
    <meta:user-defined meta:name="OVERHEIDop.versieInformatie"/>
  </office:meta>
</office:document-meta>
</file>