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eciaal bier festival / A night in th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5 april 2019 is een evenementenvergunning aangevraagd voor Speciaal bier festival / A night in the park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09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Speciaal bier festival / A night in the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6096</meta:user-defined>
    <meta:user-defined meta:name="OVERHEIDop.GmbID/DC.identifier">gmb-2019-86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N 109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2 462280</meta:user-defined>
    <meta:user-defined meta:name="OVERHEIDop.versieInformatie"/>
  </office:meta>
</office:document-meta>
</file>