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het bedrijf, Sleestraat 7 te Ittervoort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het bedrijf op het adres Sleestraat 7 te Ittervoort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09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starten van het bedrijf, Sleestraat 7 te Ittervoort waarop het Activiteitenbesluit milieubeheer van toepassing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94</meta:user-defined>
    <meta:user-defined meta:name="OVERHEIDop.GmbID/DC.identifier">gmb-2019-86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7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22 354340</meta:user-defined>
    <meta:user-defined meta:name="OVERHEIDop.versieInformatie"/>
  </office:meta>
</office:document-meta>
</file>